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paragraph-properties fo:margin-top="0.0055in"/>
      <style:text-properties fo:font-size="9.5pt" style:font-size-asian="9.5pt"/>
    </style:style>
    <style:style style:name="P5" style:parent-style-name="Corpodetexto" style:family="paragraph">
      <style:paragraph-properties fo:text-align="center" fo:margin-left="3.5298in" fo:margin-right="3.6118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69in"/>
      <style:text-properties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485*" fo:start-indent="0in" fo:end-indent="0.0687in"/>
          <style:column style:rel-width="705*" fo:start-indent="0.0694in" fo:end-indent="0in"/>
        </style:columns>
      </style:section-properties>
    </style:style>
    <style:style style:name="P8" style:parent-style-name="Corpodetexto" style:family="paragraph">
      <style:paragraph-properties fo:margin-top="0.0069in"/>
      <style:text-properties fo:font-size="9.5pt" style:font-size-asian="9.5pt"/>
    </style:style>
    <style:style style:name="P9" style:parent-style-name="Corpodetexto" style:family="paragraph">
      <style:paragraph-properties fo:text-align="justify" fo:line-height="106%" fo:margin-left="0.0833in" fo:margin-right="0.0263in">
        <style:tab-stops/>
      </style:paragraph-properties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736in"/>
    </style:style>
    <style:style style:name="T23" style:parent-style-name="Fonteparág.padrão" style:family="text">
      <style:text-properties fo:letter-spacing="-0.0736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P34" style:parent-style-name="Corpodetexto" style:family="paragraph">
      <style:paragraph-properties fo:margin-top="0.002in"/>
      <style:text-properties fo:font-size="10pt" style:font-size-asian="10pt"/>
    </style:style>
    <style:style style:name="P35" style:parent-style-name="Corpodetexto" style:family="paragraph">
      <style:paragraph-properties fo:text-align="justify" fo:line-height="106%" fo:margin-left="0.0833in" fo:margin-right="0.0263in">
        <style:tab-stops/>
      </style:paragraph-properties>
    </style:style>
    <style:style style:name="T36" style:parent-style-name="Fonteparág.padrão" style:family="text">
      <style:text-properties fo:letter-spacing="-0.0736in"/>
    </style:style>
    <style:style style:name="T37" style:parent-style-name="Fonteparág.padrão" style:family="text">
      <style:text-properties fo:letter-spacing="0.0152in"/>
    </style:style>
    <style:style style:name="T38" style:parent-style-name="Fonteparág.padrão" style:family="text">
      <style:text-properties fo:letter-spacing="0.0159in"/>
    </style:style>
    <style:style style:name="T39" style:parent-style-name="Fonteparág.padrão" style:family="text">
      <style:text-properties fo:letter-spacing="0.0159in"/>
    </style:style>
    <style:style style:name="T40" style:parent-style-name="Fonteparág.padrão" style:family="text">
      <style:text-properties fo:letter-spacing="0.0159in"/>
    </style:style>
    <style:style style:name="T41" style:parent-style-name="Fonteparág.padrão" style:family="text">
      <style:text-properties fo:letter-spacing="0.0159in"/>
    </style:style>
    <style:style style:name="T42" style:parent-style-name="Fonteparág.padrão" style:family="text">
      <style:text-properties fo:letter-spacing="0.0159in"/>
    </style:style>
    <style:style style:name="T43" style:parent-style-name="Fonteparág.padrão" style:family="text">
      <style:text-properties fo:letter-spacing="0.0159in"/>
    </style:style>
    <style:style style:name="T44" style:parent-style-name="Fonteparág.padrão" style:family="text">
      <style:text-properties fo:letter-spacing="0.0152in"/>
    </style:style>
    <style:style style:name="T45" style:parent-style-name="Fonteparág.padrão" style:family="text">
      <style:text-properties fo:letter-spacing="0.0159in"/>
    </style:style>
    <style:style style:name="T46" style:parent-style-name="Fonteparág.padrão" style:family="text">
      <style:text-properties fo:letter-spacing="0.0159in"/>
    </style:style>
    <style:style style:name="T47" style:parent-style-name="Fonteparág.padrão" style:family="text">
      <style:text-properties fo:letter-spacing="-0.0729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P58" style:parent-style-name="Corpodetexto" style:family="paragraph">
      <style:paragraph-properties fo:margin-top="0.0027in"/>
      <style:text-properties fo:font-size="10pt" style:font-size-asian="10pt"/>
    </style:style>
    <style:style style:name="P59" style:parent-style-name="Corpodetexto" style:family="paragraph">
      <style:paragraph-properties fo:text-align="justify" fo:line-height="106%" fo:margin-left="0.0833in" fo:margin-right="0.0263in">
        <style:tab-stops/>
      </style:paragraph-properties>
    </style:style>
    <style:style style:name="T60" style:parent-style-name="Fonteparág.padrão" style:family="text">
      <style:text-properties fo:letter-spacing="0.0701in"/>
    </style:style>
    <style:style style:name="T61" style:parent-style-name="Fonteparág.padrão" style:family="text">
      <style:text-properties fo:letter-spacing="0.0701in"/>
    </style:style>
    <style:style style:name="T62" style:parent-style-name="Fonteparág.padrão" style:family="text">
      <style:text-properties fo:letter-spacing="0.0701in"/>
    </style:style>
    <style:style style:name="T63" style:parent-style-name="Fonteparág.padrão" style:family="text">
      <style:text-properties fo:letter-spacing="0.0701in"/>
    </style:style>
    <style:style style:name="T64" style:parent-style-name="Fonteparág.padrão" style:family="text">
      <style:text-properties fo:letter-spacing="0.0701in"/>
    </style:style>
    <style:style style:name="T65" style:parent-style-name="Fonteparág.padrão" style:family="text">
      <style:text-properties fo:letter-spacing="0.0701in"/>
    </style:style>
    <style:style style:name="T66" style:parent-style-name="Fonteparág.padrão" style:family="text">
      <style:text-properties fo:letter-spacing="0.0701in"/>
    </style:style>
    <style:style style:name="T67" style:parent-style-name="Fonteparág.padrão" style:family="text">
      <style:text-properties fo:letter-spacing="0.0708in"/>
    </style:style>
    <style:style style:name="T68" style:parent-style-name="Fonteparág.padrão" style:family="text">
      <style:text-properties fo:letter-spacing="0.0701in"/>
    </style:style>
    <style:style style:name="T69" style:parent-style-name="Fonteparág.padrão" style:family="text">
      <style:text-properties fo:letter-spacing="0.0701in"/>
    </style:style>
    <style:style style:name="T70" style:parent-style-name="Fonteparág.padrão" style:family="text">
      <style:text-properties fo:letter-spacing="0.0701in"/>
    </style:style>
    <style:style style:name="T71" style:parent-style-name="Fonteparág.padrão" style:family="text">
      <style:text-properties fo:letter-spacing="0.0701in"/>
    </style:style>
    <style:style style:name="T72" style:parent-style-name="Fonteparág.padrão" style:family="text">
      <style:text-properties fo:letter-spacing="-0.0729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paragraph-properties fo:margin-top="0.0034in"/>
      <style:text-properties fo:font-size="10pt" style:font-size-asian="10pt"/>
    </style:style>
    <style:style style:name="P82" style:parent-style-name="Corpodetexto" style:family="paragraph">
      <style:paragraph-properties fo:margin-left="0.0833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P91" style:parent-style-name="Corpodetexto" style:family="paragraph">
      <style:paragraph-properties fo:margin-top="0.0055in"/>
      <style:text-properties fo:font-size="10.5pt" style:font-size-asian="10.5pt"/>
    </style:style>
    <style:style style:name="P92" style:parent-style-name="Corpodetexto" style:family="paragraph">
      <style:paragraph-properties fo:margin-left="0.0833in">
        <style:tab-stops/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paragraph-properties fo:margin-top="0.0055in"/>
      <style:text-properties fo:font-size="10.5pt" style:font-size-asian="10.5pt"/>
    </style:style>
    <style:style style:name="P99" style:parent-style-name="Corpodetexto" style:family="paragraph">
      <style:paragraph-properties fo:text-align="justify" fo:margin-top="0.0006in" fo:margin-left="0.0833in">
        <style:tab-stops/>
      </style:paragraph-properties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P103" style:parent-style-name="Corpodetexto" style:family="paragraph">
      <style:paragraph-properties fo:margin-top="0.0055in"/>
      <style:text-properties fo:font-size="10.5pt" style:font-size-asian="10.5pt"/>
    </style:style>
    <style:style style:name="P104" style:parent-style-name="Corpodetexto" style:family="paragraph">
      <style:paragraph-properties fo:margin-left="0.0833in">
        <style:tab-stops/>
      </style:paragraph-properties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06in"/>
    </style:style>
    <style:style style:name="P107" style:parent-style-name="Corpodetexto" style:family="paragraph">
      <style:paragraph-properties fo:break-before="column" fo:margin-top="0.002in"/>
    </style:style>
    <style:style style:name="P108" style:parent-style-name="Normal" style:family="paragraph">
      <style:paragraph-properties fo:margin-top="0.0006in" fo:line-height="85%" fo:margin-left="0.0833in" fo:margin-right="0.0201in">
        <style:tab-stops/>
      </style:paragraph-properties>
    </style:style>
    <style:style style:name="T109" style:parent-style-name="Fonteparág.padrão" style:family="text">
      <style:text-properties style:font-name="Times New Roman" fo:font-size="3.5pt" style:font-size-asian="3.5pt"/>
    </style:style>
    <style:style style:name="T110" style:parent-style-name="Fonteparág.padrão" style:family="text">
      <style:text-properties style:font-name="Times New Roman" fo:letter-spacing="0.0006in" fo:font-size="3.5pt" style:font-size-asian="3.5pt"/>
    </style:style>
    <style:style style:name="T111" style:parent-style-name="Fonteparág.padrão" style:family="text">
      <style:text-properties style:font-name="Times New Roman" fo:font-size="3.5pt" style:font-size-asian="3.5pt"/>
    </style:style>
    <style:style style:name="T112" style:parent-style-name="Fonteparág.padrão" style:family="text">
      <style:text-properties style:font-name="Times New Roman" fo:letter-spacing="0.0006in" fo:font-size="3.5pt" style:font-size-asian="3.5pt"/>
    </style:style>
    <style:style style:name="T113" style:parent-style-name="Fonteparág.padrão" style:family="text">
      <style:text-properties style:font-name="Times New Roman" fo:font-size="3.5pt" style:font-size-asian="3.5pt"/>
    </style:style>
    <style:style style:name="T114" style:parent-style-name="Fonteparág.padrão" style:family="text">
      <style:text-properties style:font-name="Times New Roman" fo:letter-spacing="-0.0104in" fo:font-size="3.5pt" style:font-size-asian="3.5pt"/>
    </style:style>
    <style:style style:name="T115" style:parent-style-name="Fonteparág.padrão" style:family="text">
      <style:text-properties style:font-name="Times New Roman" fo:font-size="3.5pt" style:font-size-asian="3.5pt"/>
    </style:style>
    <style:style style:name="T116" style:parent-style-name="Fonteparág.padrão" style:family="text">
      <style:text-properties style:font-name="Times New Roman" fo:letter-spacing="0.0006in" fo:font-size="3.5pt" style:font-size-asian="3.5pt"/>
    </style:style>
    <style:style style:name="T117" style:parent-style-name="Fonteparág.padrão" style:family="text">
      <style:text-properties style:font-name="Times New Roman" fo:font-size="3.5pt" style:font-size-asian="3.5pt"/>
    </style:style>
    <style:style style:name="T118" style:parent-style-name="Fonteparág.padrão" style:family="text">
      <style:text-properties style:font-name="Times New Roman" fo:letter-spacing="-0.0104in" fo:font-size="3.5pt" style:font-size-asian="3.5pt"/>
    </style:style>
    <style:style style:name="T119" style:parent-style-name="Fonteparág.padrão" style:family="text">
      <style:text-properties style:font-name="Times New Roman" fo:font-size="3.5pt" style:font-size-asian="3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1953/2018</text:p>
      <text:p text:style-name="P3"/>
      <text:p text:style-name="P4"/>
      <text:p text:style-name="P5"><text:span text:style-name="T6"><draw:frame draw:z-index="487560704" draw:style-name="a0" draw:name="image1.png" text:anchor-type="paragraph" svg:x="7.60111in" svg:y="0.37573in" svg:width="0.29167in" svg:height="0.29167in" style:rel-width="scale" style:rel-height="scale"><draw:image xlink:href="media/image1.png" xlink:type="simple" xlink:show="embed" xlink:actuate="onLoad"/><svg:desc/></draw:frame></text:span>DESPACHO</text:p>
      <text:p text:style-name="P7"/>
      <text:section text:name="Sect1" text:style-name="S1">
        <text:p text:style-name="P8"/>
        <text:p text:style-name="P9">Trata-se de segundo monitoramento de providências adotadas em cumprimento às determinações<text:span text:style-name="T10"><text:s/></text:span>decorrentes<text:span text:style-name="T11"><text:s/></text:span>da<text:span text:style-name="T12"><text:s/></text:span>auditoria<text:span text:style-name="T13"><text:s/></text:span>realizada<text:span text:style-name="T14"><text:s/></text:span>para<text:span text:style-name="T15"><text:s/></text:span>avaliar<text:span text:style-name="T16"><text:s/></text:span>a<text:span text:style-name="T17"><text:s/></text:span>regularidade<text:span text:style-name="T18"><text:s/></text:span>e<text:span text:style-name="T19"><text:s/></text:span>a<text:span text:style-name="T20"><text:s/></text:span>conformidade<text:span text:style-name="T21"><text:s/></text:span>dos<text:span text:style-name="T22"><text:s/></text:span>procedimentos relacionados àsfases da despesa (empenho, liquidação e pagamento), realizadas no<text:span text:style-name="T23"><text:s/></text:span>período<text:span text:style-name="T24"><text:s/></text:span>de<text:span text:style-name="T25"><text:s/></text:span>janeiro<text:span text:style-name="T26"><text:s/></text:span>a<text:span text:style-name="T27"><text:s/></text:span>março<text:span text:style-name="T28"><text:s/></text:span>de<text:span text:style-name="T29"><text:s/></text:span>2018(ORDEM<text:span text:style-name="T30"><text:s/></text:span>DE<text:span text:style-name="T31"><text:s/></text:span>SERVIÇOTRT7.SCI.SCGOF<text:span text:style-name="T32"><text:s/></text:span>nº<text:span text:style-name="T33"><text:s/></text:span>7/2018).</text:p>
        <text:p text:style-name="Corpodetexto"/>
        <text:p text:style-name="P34"/>
        <text:p text:style-name="P35">Analisando o relatório de monitoramento de auditoria (doc. 97), apresentado pela<text:s/>Secretaria de<text:span text:style-name="T36"><text:s/></text:span>Auditoria<text:span text:style-name="T37"><text:s/></text:span>Interna,<text:span text:style-name="T38"><text:s/></text:span>constata-se<text:span text:style-name="T39"><text:s/></text:span>que<text:span text:style-name="T40"><text:s/></text:span>foram<text:span text:style-name="T41"><text:s/></text:span>adotadas<text:span text:style-name="T42"><text:s/></text:span>as<text:span text:style-name="T43"><text:s/></text:span>providências<text:span text:style-name="T44"><text:s/></text:span>necessárias<text:span text:style-name="T45"><text:s/></text:span>ao<text:span text:style-name="T46"><text:s/></text:span>cumprimento<text:span text:style-name="T47"><text:s/></text:span>da<text:span text:style-name="T48"><text:s/></text:span>determinação<text:span text:style-name="T49"><text:s/></text:span>desta<text:span text:style-name="T50"><text:s/></text:span>Presidência<text:span text:style-name="T51"><text:s/></text:span>(Determinação<text:span text:style-name="T52"><text:s/></text:span>2<text:span text:style-name="T53"><text:s/></text:span>da<text:span text:style-name="T54"><text:s/></text:span>Constatação<text:span text:style-name="T55"><text:s/></text:span>4<text:span text:style-name="T56"><text:s/></text:span>–<text:span text:style-name="T57"><text:s/></text:span>doc.47).</text:p>
        <text:p text:style-name="Corpodetexto"/>
        <text:p text:style-name="P58"/>
        <text:p text:style-name="P59">Dessa<text:span text:style-name="T60"><text:s/></text:span>forma,<text:span text:style-name="T61"><text:s/></text:span>ratifica-se<text:span text:style-name="T62"><text:s/></text:span>a<text:span text:style-name="T63"><text:s/></text:span>conclusão<text:span text:style-name="T64"><text:s/></text:span>do<text:span text:style-name="T65"><text:s/></text:span>Relatório<text:span text:style-name="T66"><text:s/></text:span>de<text:span text:style-name="T67"><text:s/></text:span>Monitoramento<text:span text:style-name="T68"><text:s/></text:span>(doc.<text:span text:style-name="T69"><text:s/></text:span>97)<text:span text:style-name="T70"><text:s/></text:span>e,<text:span text:style-name="T71"><text:s/></text:span>por<text:span text:style-name="T72"><text:s/></text:span>conseguinte,<text:span text:style-name="T73"><text:s/></text:span>o<text:span text:style-name="T74"><text:s/></text:span>encerramento<text:span text:style-name="T75"><text:s/></text:span>do<text:span text:style-name="T76"><text:s/></text:span>ciclo<text:span text:style-name="T77"><text:s/></text:span>dessa<text:span text:style-name="T78"><text:s/></text:span>ação<text:span text:style-name="T79"><text:s/></text:span>de<text:span text:style-name="T80"><text:s/></text:span>auditoria.</text:p>
        <text:p text:style-name="Corpodetexto"/>
        <text:p text:style-name="P81"/>
        <text:p text:style-name="P82">À<text:span text:style-name="T83"><text:s/></text:span>Secretaria<text:span text:style-name="T84"><text:s/></text:span>de<text:span text:style-name="T85"><text:s/></text:span>Auditoria<text:span text:style-name="T86"><text:s/></text:span>Interna<text:span text:style-name="T87"><text:s/></text:span>para<text:span text:style-name="T88"><text:s/></text:span>as<text:span text:style-name="T89"><text:s/></text:span>providências<text:span text:style-name="T90"><text:s/></text:span>finais.</text:p>
        <text:p text:style-name="Corpodetexto"/>
        <text:p text:style-name="P91"/>
        <text:p text:style-name="P92">Fortaleza,<text:span text:style-name="T93"><text:s/></text:span>29<text:span text:style-name="T94"><text:s/></text:span>de<text:span text:style-name="T95"><text:s/></text:span>março<text:span text:style-name="T96"><text:s/></text:span>de<text:span text:style-name="T97"><text:s/></text:span>2022.</text:p>
        <text:p text:style-name="Corpodetexto"/>
        <text:p text:style-name="P98"/>
        <text:p text:style-name="P99">REGINA<text:span text:style-name="T100"><text:s/></text:span>GLÁUCIA<text:span text:style-name="T101"><text:s/></text:span>CAVALCANTE<text:span text:style-name="T102"><text:s/></text:span>NEPOMUCENO</text:p>
        <text:p text:style-name="Corpodetexto"/>
        <text:p text:style-name="P103"/>
        <text:p text:style-name="P104">Presidente<text:span text:style-name="T105"><text:s/></text:span>do<text:span text:style-name="T106"><text:s/></text:span>Tribunal</text:p>
        <text:p text:style-name="P107"/>
        <text:p text:style-name="P108"><text:span text:style-name="T109">REGINA</text:span><text:span text:style-name="T110"><text:s/></text:span><text:span text:style-name="T111">GLAUCIA</text:span><text:span text:style-name="T112"><text:s/></text:span><text:span text:style-name="T113">CAVALCANT</text:span><text:span text:style-name="T114"><text:s/></text:span><text:span text:style-name="T115">E</text:span><text:span text:style-name="T116"><text:s/></text:span><text:span text:style-name="T117">NEPOMUCEN</text:span><text:span text:style-name="T118"><text:s/></text:span><text:span text:style-name="T119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2-05-23T18:40:00Z</meta:creation-date>
    <dc:date>2022-05-23T18:40:00Z</dc:date>
    <meta:template xlink:href="Normal" xlink:type="simple"/>
    <meta:editing-cycles>2</meta:editing-cycles>
    <meta:editing-duration>PT360S</meta:editing-duration>
    <meta:user-defined meta:name="Created" meta:value-type="date">2022-03-29T00:00:00Z</meta:user-defined>
    <meta:user-defined meta:name="LastSaved" meta:value-type="date">2022-05-23T00:00:00Z</meta:user-defined>
    <meta:document-statistic meta:page-count="1" meta:paragraph-count="1" meta:word-count="156" meta:character-count="998" meta:row-count="7" meta:non-whitespace-character-count="843"/>
  </office:meta>
</office:document-meta>
</file>